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3420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YS Text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YS Text" fo:font-size="12pt" fo:letter-spacing="normal" fo:font-style="normal" fo:font-weight="normal" officeooo:paragraph-rsid="000d3420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rsid="000d3420" officeooo:paragraph-rsid="000d3420"/>
    </style:style>
    <style:style style:name="T1" style:family="text">
      <style:text-properties fo:font-variant="normal" fo:text-transform="none" fo:color="#000000" style:font-name="YS Text" fo:font-size="12pt" fo:letter-spacing="normal" fo:font-style="normal"/>
    </style:style>
    <style:style style:name="T2" style:family="text">
      <style:text-properties fo:font-variant="normal" fo:text-transform="none" fo:color="#000000" style:font-name="YS Text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YS Text" fo:font-size="12pt" fo:letter-spacing="normal" fo:font-style="normal" fo:font-weight="normal" officeooo:rsid="000c4b70"/>
    </style:style>
    <style:style style:name="T4" style:family="text">
      <style:text-properties fo:font-variant="normal" fo:text-transform="none" fo:color="#000000" style:font-name="YS Text" fo:font-size="12pt" fo:letter-spacing="normal" fo:font-style="normal" fo:font-weight="normal" officeooo:rsid="000d3420"/>
    </style:style>
    <style:style style:name="T5" style:family="text">
      <style:text-properties fo:font-variant="normal" fo:text-transform="none" fo:color="#000000" style:font-name="YS Text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YS Text" fo:font-size="12pt" fo:letter-spacing="normal" fo:font-style="normal" fo:font-weight="bold" officeooo:rsid="000c4b70" style:font-weight-asian="bold" style:font-weight-complex="bold"/>
    </style:style>
    <style:style style:name="T7" style:family="text">
      <style:text-properties fo:font-variant="normal" fo:text-transform="none" fo:color="#000000" style:font-name="YS Text" fo:font-size="12pt" fo:letter-spacing="normal" fo:font-style="normal" fo:font-weight="bold" officeooo:rsid="000d3420" style:font-weight-asian="bold" style:font-weight-complex="bold"/>
    </style:style>
    <style:style style:name="T8" style:family="text">
      <style:text-properties fo:font-variant="normal" fo:text-transform="none" fo:color="#000000" style:font-name="YS Text" fo:font-size="12pt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YS Text" fo:font-size="12pt" fo:letter-spacing="normal" fo:font-style="italic" fo:font-weight="bold" officeooo:rsid="000c4b70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style:font-name="YS Text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YS Text" fo:font-size="14pt" fo:letter-spacing="normal" fo:font-style="normal" fo:font-weight="bold" officeooo:rsid="000c4b7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1409a" style:font-name="YS Text" fo:font-size="12pt" fo:letter-spacing="normal" fo:font-style="normal" fo:font-weight="normal"/>
    </style:style>
    <style:style style:name="T13" style:family="text">
      <style:text-properties fo:font-variant="normal" fo:text-transform="none" fo:color="#21409a" style:font-name="YS Text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officeooo:rsid="000c4b7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c4b70" style:font-weight-asian="bold" style:font-weight-complex="bold"/>
    </style:style>
    <style:style style:name="T17" style:family="text">
      <style:text-properties officeooo:rsid="000d34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1"/></text:span></text:p>
      <text:p text:style-name="P7"><text:span text:style-name="Strong_20_Emphasis"><text:span text:style-name="T11">KÚPA</text:span></text:span><text:span text:style-name="Strong_20_Emphasis"><text:span text:style-name="T10">/PREDAJ PODIELU V POZEMKOVOM </text:span></text:span><text:span text:style-name="Strong_20_Emphasis"><text:span text:style-name="T11">SPOLOČENSTVE</text:span></text:span></text:p>
      <text:p text:style-name="P6"/>
      <text:p text:style-name="P6"> </text:p>
      <text:p text:style-name="P1"><text:span text:style-name="Strong_20_Emphasis"><text:span text:style-name="T2"><text:tab/></text:span></text:span><text:span text:style-name="Strong_20_Emphasis"><text:span text:style-name="T5">Ako doplnenie (</text:span></text:span><text:span text:style-name="Strong_20_Emphasis"><text:span text:style-name="T6">vysvetlenie</text:span></text:span><text:span text:style-name="Strong_20_Emphasis"><text:span text:style-name="T5">) k </text:span></text:span><text:span text:style-name="Strong_20_Emphasis"><text:span text:style-name="T6">č</text:span></text:span><text:span text:style-name="Strong_20_Emphasis"><text:span text:style-name="T5">l</text:span></text:span><text:span text:style-name="Strong_20_Emphasis"><text:span text:style-name="T6">á</text:span></text:span><text:span text:style-name="Strong_20_Emphasis"><text:span text:style-name="T5">nku VI. stanov pozemkov</text:span></text:span><text:span text:style-name="Strong_20_Emphasis"><text:span text:style-name="T6">é</text:span></text:span><text:span text:style-name="Strong_20_Emphasis"><text:span text:style-name="T5">ho sp</text:span></text:span><text:span text:style-name="Strong_20_Emphasis"><text:span text:style-name="T6">o</text:span></text:span><text:span text:style-name="Strong_20_Emphasis"><text:span text:style-name="T5">lo</text:span></text:span><text:span text:style-name="Strong_20_Emphasis"><text:span text:style-name="T6">č</text:span></text:span><text:span text:style-name="Strong_20_Emphasis"><text:span text:style-name="T5">enstva </text:span></text:span><text:span text:style-name="T5"> (</text:span><text:span text:style-name="T8">Podiely na spolo</text:span><text:span text:style-name="T9">č</text:span><text:span text:style-name="T8">nej nehnute</text:span><text:span text:style-name="T9">ľ</text:span><text:span text:style-name="T8">nosti, ich prevod a drobenie</text:span><text:span text:style-name="T5">) </text:span><text:span text:style-name="Strong_20_Emphasis"><text:span text:style-name="T5">a taktie</text:span></text:span><text:span text:style-name="Strong_20_Emphasis"><text:span text:style-name="T6">ž</text:span></text:span><text:span text:style-name="Strong_20_Emphasis"><text:span text:style-name="T5"> </text:span></text:span><text:span text:style-name="Strong_20_Emphasis"><text:span text:style-name="T6">č</text:span></text:span><text:span text:style-name="Strong_20_Emphasis"><text:span text:style-name="T5">l</text:span></text:span><text:span text:style-name="Strong_20_Emphasis"><text:span text:style-name="T6">án</text:span></text:span><text:span text:style-name="Strong_20_Emphasis"><text:span text:style-name="T5">ku VII.</text:span></text:span><text:span text:style-name="T5">  (</text:span><text:span text:style-name="T8">Predkupn</text:span><text:span text:style-name="T9">é</text:span><text:span text:style-name="T8"> pravo pri prevode vlastn</text:span><text:span text:style-name="T9">í</text:span><text:span text:style-name="T8">ckeho podielu spolo</text:span><text:span text:style-name="T9">č</text:span><text:span text:style-name="T8">nej nehnute</text:span><text:span text:style-name="T9">ľ</text:span><text:span text:style-name="T8">nosti</text:span><text:span text:style-name="T5">) </text:span><text:span text:style-name="Strong_20_Emphasis"><text:span text:style-name="T5">bol</text:span></text:span><text:span text:style-name="T5"> </text:span><text:span text:style-name="Strong_20_Emphasis"><text:span text:style-name="T5">v</text:span></text:span><text:span text:style-name="Strong_20_Emphasis"><text:span text:style-name="T6">ý</text:span></text:span><text:span text:style-name="Strong_20_Emphasis"><text:span text:style-name="T5">konn</text:span></text:span><text:span text:style-name="Strong_20_Emphasis"><text:span text:style-name="T6">ý</text:span></text:span><text:span text:style-name="Strong_20_Emphasis"><text:span text:style-name="T5">m v</text:span></text:span><text:span text:style-name="Strong_20_Emphasis"><text:span text:style-name="T6">ý</text:span></text:span><text:span text:style-name="Strong_20_Emphasis"><text:span text:style-name="T5">borom,</text:span></text:span><text:span text:style-name="T5">  doplnen</text:span><text:span text:style-name="T6">ý</text:span><text:span text:style-name="Strong_20_Emphasis"><text:span text:style-name="T5"> nasledovn</text:span></text:span><text:span text:style-name="Strong_20_Emphasis"><text:span text:style-name="T6">ý</text:span></text:span><text:span text:style-name="Strong_20_Emphasis"><text:span text:style-name="T5"> postup pri predaji nehnute</text:span></text:span><text:span text:style-name="Strong_20_Emphasis"><text:span text:style-name="T6">ľ</text:span></text:span><text:span text:style-name="Strong_20_Emphasis"><text:span text:style-name="T5">nosti </text:span></text:span><text:span text:style-name="T5">- podielu v pozemkovom spolo</text:span><text:span text:style-name="T6">č</text:span><text:span text:style-name="T5">enstve, tretej strane (nie najbli</text:span><text:span text:style-name="T6">žší</text:span><text:span text:style-name="T5">m pr</text:span><text:span text:style-name="T6">í</text:span><text:span text:style-name="T5">buzn</text:span><text:span text:style-name="T6">ý</text:span><text:span text:style-name="T5">m):</text:span></text:p>
      <text:p text:style-name="P1"><text:span text:style-name="T5"/></text:p>
      <text:p text:style-name="P4"><text:span text:style-name="T16">Ž</text:span><text:span text:style-name="T15">iadate</text:span><text:span text:style-name="T16">ľ</text:span><text:span text:style-name="T15"> o predaj podielu tento najsk</text:span><text:span text:style-name="T16">ô</text:span><text:span text:style-name="T15">r pon</text:span><text:span text:style-name="T16">ú</text:span><text:span text:style-name="T15">kne</text:span> - na z<text:span text:style-name="T14">á</text:span>klade predkupn<text:span text:style-name="T14">é</text:span>ho pr<text:span text:style-name="T14">á</text:span>va (cl. VII. stanov pozemkov<text:span text:style-name="T14">é</text:span>ho spolo<text:span text:style-name="T14">č</text:span>enstva) na predaj:</text:p>
      <text:p text:style-name="P4"/>
      <text:p text:style-name="P1"><text:span text:style-name="Strong_20_Emphasis"><text:span text:style-name="T5">1. ostatn</text:span></text:span><text:span text:style-name="Strong_20_Emphasis"><text:span text:style-name="T6">ý</text:span></text:span><text:span text:style-name="Strong_20_Emphasis"><text:span text:style-name="T5">m </text:span></text:span><text:span text:style-name="Strong_20_Emphasis"><text:span text:style-name="T6">č</text:span></text:span><text:span text:style-name="Strong_20_Emphasis"><text:span text:style-name="T5">lenom pozemkov</text:span></text:span><text:span text:style-name="Strong_20_Emphasis"><text:span text:style-name="T6">é</text:span></text:span><text:span text:style-name="Strong_20_Emphasis"><text:span text:style-name="T5">ho spolo</text:span></text:span><text:span text:style-name="Strong_20_Emphasis"><text:span text:style-name="T6">č</text:span></text:span><text:span text:style-name="Strong_20_Emphasis"><text:span text:style-name="T5">enstva</text:span></text:span><text:span text:style-name="T5">.</text:span><text:span text:style-name="T2">, a to nasledovn</text:span><text:span text:style-name="T3">ý</text:span><text:span text:style-name="T2">m sp</text:span><text:span text:style-name="T3">ô</text:span><text:span text:style-name="T2">sobom.</text:span></text:p>
      <text:p text:style-name="P2"><text:span text:style-name="T2">Inform</text:span><text:span text:style-name="T3">á</text:span><text:span text:style-name="T2">ciu v p</text:span><text:span text:style-name="T3">í</text:span><text:span text:style-name="T2">somnej forme (s</text:span><text:span text:style-name="T3">ú</text:span><text:span text:style-name="T2">hlasne </text:span><text:span text:style-name="T3">č</text:span><text:span text:style-name="T2">l</text:span><text:span text:style-name="T3">á</text:span><text:span text:style-name="T2">nku VII., odst. 1 stanov) </text:span><text:span text:style-name="T3">odovzdá</text:span><text:span text:style-name="T2"> predsedovi VV. Ten t</text:span><text:span text:style-name="T3">ú</text:span><text:span text:style-name="T2">to zverejn</text:span><text:span text:style-name="T3">í</text:span><text:span text:style-name="T2"> na verejne pr</text:span><text:span text:style-name="T3">í</text:span><text:span text:style-name="T2">stupnom mieste ( internetov</text:span><text:span text:style-name="T3">é</text:span><text:span text:style-name="T2"> str</text:span><text:span text:style-name="T3">á</text:span><text:span text:style-name="T2">nky obce </text:span><text:a xlink:type="simple" xlink:href="https://www.radosina.sk/obcan/urbar/" office:target-frame-name="_blank" xlink:show="new" text:style-name="Internet_20_link" text:visited-style-name="Visited_20_Internet_20_Link"><text:span text:style-name="T12">www.radosina.sk/obcan/urba</text:span></text:a><text:a xlink:type="simple" xlink:href="https://www.radosina.sk/obcan/urbar/" office:target-frame-name="_blank" xlink:show="new" text:style-name="Internet_20_link" text:visited-style-name="Visited_20_Internet_20_Link"><text:span text:style-name="T13">r</text:span></text:a><text:span text:style-name="T13">/predaj-kupa podielov</text:span><text:span text:style-name="T12"> </text:span><text:span text:style-name="T2">a v</text:span><text:span text:style-name="T3">ý</text:span><text:span text:style-name="T2">vesnej tabule obce/urbari</text:span><text:span text:style-name="T3">á</text:span><text:span text:style-name="T2">tu</text:span><text:span text:style-name="T3">)</text:span><text:span text:style-name="T2"> na dobu 30 dni. Pokia</text:span><text:span text:style-name="T3">ľ</text:span><text:span text:style-name="T2"> sa v danom term</text:span><text:span text:style-name="T3">í</text:span><text:span text:style-name="T2">ne (30 dni) nen</text:span><text:span text:style-name="T3">á</text:span><text:span text:style-name="T2">jde </text:span><text:span text:style-name="T3">ž</text:span><text:span text:style-name="T2">iadny z</text:span><text:span text:style-name="T3">á</text:span><text:span text:style-name="T2">ujemca z </text:span><text:span text:style-name="T3">č</text:span><text:span text:style-name="T2">lenov pozemkov</text:span><text:span text:style-name="T3">é</text:span><text:span text:style-name="T2">ho spolo</text:span><text:span text:style-name="T3">č</text:span><text:span text:style-name="T2">enstva o k</text:span><text:span text:style-name="T3">ú</text:span><text:span text:style-name="T2">pu dan</text:span><text:span text:style-name="T3">é</text:span><text:span text:style-name="T2">ho podielu, je podiel pon</text:span><text:span text:style-name="T3">ú</text:span><text:span text:style-name="T2">knut</text:span><text:span text:style-name="T3">ý</text:span><text:span text:style-name="T2"> na odkup samotn</text:span><text:span text:style-name="T3">é</text:span><text:span text:style-name="T2">mu</text:span></text:p>
      <text:p text:style-name="P2"><text:span text:style-name="T2"/></text:p>
      <text:p text:style-name="P2"><text:span text:style-name="Strong_20_Emphasis"><text:span text:style-name="T7">2</text:span></text:span><text:span text:style-name="T5">. </text:span><text:span text:style-name="Strong_20_Emphasis"><text:span text:style-name="T5">pozemkov</text:span></text:span><text:span text:style-name="Strong_20_Emphasis"><text:span text:style-name="T6">é</text:span></text:span><text:span text:style-name="Strong_20_Emphasis"><text:span text:style-name="T5">mu spolo</text:span></text:span><text:span text:style-name="Strong_20_Emphasis"><text:span text:style-name="T6">č</text:span></text:span><text:span text:style-name="Strong_20_Emphasis"><text:span text:style-name="T5">enstvu</text:span></text:span><text:span text:style-name="T2"> (stanovy cl. VII, odst. 9.) za schv</text:span><text:span text:style-name="T3">á</text:span><text:span text:style-name="T2">len</text:span><text:span text:style-name="T3">ú</text:span><text:span text:style-name="T2"> cenu - moment</text:span><text:span text:style-name="T3">á</text:span><text:span text:style-name="T2">lne 300 Eur/ha. O takomto odkupe rozhoduje </text:span><text:span text:style-name="T4">v lehote 30 dní </text:span><text:span text:style-name="T2">VV. </text:span></text:p>
      <text:p text:style-name="P8"><text:span text:style-name="T2">Ak ani pozemkové spoločenstvo z nejakého dôvodu o kúpu podielu neprejaví záujem, </text:span></text:p>
      <text:p text:style-name="P2"><text:span text:style-name="T2">nasleduje lehota </text:span><text:span text:style-name="T3">ď</text:span><text:span text:style-name="T2">al</text:span><text:span text:style-name="T3">ší</text:span><text:span text:style-name="T2">ch 30 dni pre mo</text:span><text:span text:style-name="T3">ž</text:span><text:span text:style-name="T2">nos</text:span><text:span text:style-name="T3">ť</text:span><text:span text:style-name="T2"> odk</text:span><text:span text:style-name="T3">ú</text:span><text:span text:style-name="T2">pi</text:span><text:span text:style-name="T3">ť</text:span><text:span text:style-name="T2"> dan</text:span><text:span text:style-name="T3">ý</text:span><text:span text:style-name="T2"> podiel</text:span></text:p>
      <text:p text:style-name="P2"><text:span text:style-name="T2"/></text:p>
      <text:p text:style-name="P1"><text:span text:style-name="Strong_20_Emphasis"><text:span text:style-name="T7">3</text:span></text:span><text:span text:style-name="T5">.</text:span><text:span text:style-name="Strong_20_Emphasis"><text:span text:style-name="T5"> ob</text:span></text:span><text:span text:style-name="Strong_20_Emphasis"><text:span text:style-name="T6">ča</text:span></text:span><text:span text:style-name="Strong_20_Emphasis"><text:span text:style-name="T5">nom Rado</text:span></text:span><text:span text:style-name="Strong_20_Emphasis"><text:span text:style-name="T6">š</text:span></text:span><text:span text:style-name="Strong_20_Emphasis"><text:span text:style-name="T5">iny</text:span></text:span><text:span text:style-name="T2">. </text:span></text:p>
      <text:p text:style-name="P3"> </text:p>
      <text:p text:style-name="P5">A<text:span text:style-name="T14">ž</text:span> v pr<text:span text:style-name="T14">í</text:span>pade, <text:span text:style-name="T14">ž</text:span>e sa nena<text:span text:style-name="T14">š</text:span>iel z<text:span text:style-name="T14">á</text:span>ujemca z radov <text:span text:style-name="T14">č</text:span>lenov pozemkov<text:span text:style-name="T14">é</text:span>ho spolo<text:span text:style-name="T14">č</text:span>enstva, neprejavil z<text:span text:style-name="T14">á</text:span>ujem VV, <text:span text:style-name="T17">ani nikto y </text:span>ob<text:span text:style-name="T14">č</text:span>anov obce Rado<text:span text:style-name="T14">š</text:span>ina, je tento podiel pon<text:span text:style-name="T14">ú</text:span>knut<text:span text:style-name="T14">ý</text:span></text:p>
      <text:p text:style-name="P5"/>
      <text:p text:style-name="P2"><text:span text:style-name="Strong_20_Emphasis"><text:span text:style-name="T5">4</text:span></text:span><text:span text:style-name="T5">. </text:span><text:span text:style-name="Strong_20_Emphasis"><text:span text:style-name="T5">tretej stran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YS Text" svg:font-family="'YS Text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2T17:43:58.188000000</meta:creation-date>
    <dc:date>2022-04-22T18:06:59.174000000</dc:date>
    <meta:editing-duration>PT10M10S</meta:editing-duration>
    <meta:editing-cycles>1</meta:editing-cycles>
    <meta:document-statistic meta:table-count="0" meta:image-count="0" meta:object-count="0" meta:page-count="1" meta:paragraph-count="13" meta:word-count="216" meta:character-count="1544" meta:non-whitespace-character-count="1330"/>
    <meta:generator>LibreOffice/5.4.4.2$Windows_X86_64 LibreOffice_project/2524958677847fb3bb44820e40380acbe820f960</meta:generator>
  </office:meta>
</office:document-meta>
</file>